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0pt" style:font-size-asian="10pt" style:font-name-complex="Arial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name-complex="Arial1" style:font-size-complex="10pt"/>
    </style:style>
    <style:style style:name="P4" style:family="paragraph" style:parent-style-name="Standard">
      <style:paragraph-properties fo:line-height="150%"/>
      <style:text-properties style:font-name="Times New Roman" fo:font-size="10pt" style:font-size-asian="10pt" style:font-name-complex="Arial1" style:font-size-complex="10pt" style:font-style-complex="italic"/>
    </style:style>
    <style:style style:name="P5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.212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.212cm" fo:margin-bottom="0cm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8.742cm" fo:margin-right="0cm" fo:line-height="150%" fo:text-align="justify" style:justify-single-word="false" fo:text-indent="0.011cm" style:auto-text-indent="false"/>
      <style:text-properties style:font-name="Times New Roman" fo:font-size="10pt" style:font-size-asian="10pt" style:font-name-complex="Arial1" style:font-size-complex="10pt"/>
    </style:style>
    <style:style style:name="P11" style:family="paragraph" style:parent-style-name="Text_20_body">
      <style:paragraph-properties fo:line-height="150%" fo:text-align="justify" style:justify-single-word="false" fo:hyphenation-ladder-count="no-limit"/>
      <style:text-properties style:font-name="Times New Roman" fo:font-size="10pt" style:font-size-asian="10pt" style:font-name-complex="Arial1" style:font-size-complex="10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12.488cm" fo:margin-right="0cm" fo:line-height="150%" fo:text-align="justify" style:justify-single-word="false" fo:text-indent="1.249cm" style:auto-text-indent="false" style:page-number="auto"/>
      <style:text-properties style:font-name="Times New Roman" fo:font-size="10pt" fo:font-style="italic" style:font-size-asian="10pt" style:font-style-asian="italic" style:font-name-complex="Arial1" style:font-size-complex="10pt"/>
    </style:style>
    <style:style style:name="P13" style:family="paragraph" style:parent-style-name="footnote_20_text" style:master-page-name="Converted1">
      <style:paragraph-properties fo:line-height="100%" fo:text-align="justify" style:justify-single-word="false" style:page-number="auto"/>
    </style:style>
    <style:style style:name="T1" style:family="text">
      <style:text-properties style:font-name="Trebuchet MS" fo:font-size="8pt" style:font-size-asian="8pt" style:font-size-complex="8pt"/>
    </style:style>
    <style:style style:name="T2" style:family="text">
      <style:text-properties style:font-name="Trebuchet MS" fo:font-size="9pt" style:font-size-asian="9pt"/>
    </style:style>
    <style:style style:name="T3" style:family="text">
      <style:text-properties style:font-name-complex="Arial1"/>
    </style:style>
    <style:style style:name="T4" style:family="text">
      <style:text-properties fo:language="de" fo:country="DE" fo:font-weight="bold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Załącznik 1 </text:p>
      <text:p text:style-name="P1"/>
      <text:p text:style-name="P4">pieczęć uczestnika </text:p>
      <text:p text:style-name="P5"><text:span text:style-name="T3"><text:tab/><text:tab/><text:tab/><text:tab/><text:tab/></text:span><text:span text:style-name="T4">O F E R T A</text:span></text:p>
      <text:p text:style-name="P5"><text:span text:style-name="T4"><text:tab/><text:tab/><text:tab/><text:tab/></text:span><text:span text:style-name="T3"> <text:s text:c="3"/>/tytułowa strona oferty/</text:span></text:p>
      <text:p text:style-name="P1"/>
      <text:p text:style-name="P2">Nazwa uczestnika przetargu: ...................................................................................................................</text:p>
      <text:p text:style-name="P2">Adres /siedziba/: ul.:........................., kod............ miejscowość.................................</text:p>
      <text:p text:style-name="P2">Województwo:..............................</text:p>
      <text:p text:style-name="P2">NIP:.....................................REGON:................................................................</text:p>
      <text:p text:style-name="P2">Data rejestracji:................................................</text:p>
      <text:p text:style-name="P6"><text:span text:style-name="T3">Imię i nazwisko przedstawiciela/i wykonawcy</text:span><text:note text:id="ftn1" text:note-class="footnote"><text:note-citation>1</text:note-citation><text:note-body><text:p text:style-name="P13"><text:span text:style-name="T1">Osoba/y występujące w rejestrze <text:s/>jako upoważniona do reprezentowania wykonawcy, lub osoba/y posiadająca/e pełnomocnictwo podpisane <text:s/>przez osoby upoważnione zgodnie z rejestrem. Pełnomocnictwo wykonawca dołącza do oferty</text:span><text:span text:style-name="T2">.</text:span></text:p></text:note-body></text:note><text:span text:style-name="T3">:</text:span></text:p>
      <text:p text:style-name="P2">...................................... <text:s/>......................................... .................................</text:p>
      <text:p text:style-name="P2">Tel:...................................................................fax:.......................................</text:p>
      <text:p text:style-name="P2">Strona <text:s/>internetowa:.........................................</text:p>
      <text:p text:style-name="P2">e-mail:.........................................................</text:p>
      <text:p text:style-name="P2"/>
      <text:p text:style-name="P11">1. w ramach przetargu publicznego dotyczącego sprzedaży składnika majątku ruchomego …………………………………………………………………………………… .</text:p>
      <text:p text:style-name="P2"/>
      <text:p text:style-name="P6">oferujemy cenę <text:s/>za zbywany składnik majątku ruchomego w wysokości <text:s/>………………………………</text:p>
      <text:p text:style-name="P6">informujemy, że dokonamy zapłaty w terminie ……………………………………….. dni </text:p>
      <text:p text:style-name="P2"/>
      <text:p text:style-name="P2">2.1 oświadczamy że zapoznaliśmy <text:s/>się z warunkami przetargu oraz ze stanem zbywanego składnika majątkowego.</text:p>
      <text:p text:style-name="P2"/>
      <text:p text:style-name="P2">2.2 oświadczamy, że nie dokonaliśmy oględzin przedmiotu przetargu i ponosimy tego konsekwencje. <text:s/></text:p>
      <text:p text:style-name="P2"/>
      <text:p text:style-name="P7"/>
      <text:p text:style-name="P7">3. Informujemy, że wnieśliśmy wadium w kwocie…………….. na potwierdzenie czego załączamy dowód jego wniesienia. </text:p>
      <text:p text:style-name="P2"/>
      <text:p text:style-name="P2">3.1 wyrażamy zgodę na zaliczenie wadium na poczet ceny w przypadku wyboru naszej oferty. </text:p>
      <text:p text:style-name="P2"/>
      <text:p text:style-name="P2">4. Oświadczamy, że zapoznaliśmy się ze <text:s/>wszystkimi <text:s/>warunkami przetargu. </text:p>
      <text:p text:style-name="P1"/>
      <text:p text:style-name="P1">5. <text:s/>Oświadczam/y że jesteśmy związani ofertą 30 dni </text:p>
      <text:p text:style-name="P8"><text:soft-page-break/><text:span text:style-name="T3">6. <text:s/></text:span>W przypadku wyboru naszej oferty zobowiązujemy się do podpisania umowy w miejscu i terminie wskazanym przez Zamawiającego w zawiadomieniu. </text:p>
      <text:p text:style-name="P8">7. Akceptujemy termin wniesienia zapłaty określony w ogłoszeniu o przetargu </text:p>
      <text:p text:style-name="P9"/>
      <text:p text:style-name="P2"/>
      <text:p text:style-name="P2">Oferta liczy:....................stron</text:p>
      <text:p text:style-name="P2"/>
      <text:p text:style-name="P2"/>
      <text:p text:style-name="P2"/>
      <text:p text:style-name="P2">......................dnia........................<text:tab/><text:tab/><text:tab/></text:p>
      <text:p text:style-name="P3"><text:tab/><text:tab/><text:tab/><text:tab/><text:tab/>------------------------------------------</text:p>
      <text:p text:style-name="P10"><text:s text:c="9"/>podpisy osób <text:s/>uprawnionych <text:s text:c="3"/></text:p>
      <text:p text:style-name="P10"><text:s text:c="8"/>do reprezentowania <text:s/>wykonawcy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5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3 do Zarządzenia nr …</dc:title>
    <meta:initial-creator>Muzeum Narodowe</meta:initial-creator>
    <meta:editing-cycles>6</meta:editing-cycles>
    <meta:print-date>2017-07-03T09:28:00</meta:print-date>
    <meta:creation-date>2017-11-08T11:48:00</meta:creation-date>
    <dc:date>2019-11-20T11:19:20.08</dc:date>
    <meta:editing-duration>PT3H27M24S</meta:editing-duration>
    <meta:generator>OpenOffice/4.1.2$Win32 OpenOffice.org_project/412m3$Build-9782</meta:generator>
    <meta:document-statistic meta:table-count="0" meta:image-count="0" meta:object-count="0" meta:page-count="2" meta:paragraph-count="31" meta:word-count="206" meta:character-count="2390"/>
    <meta:user-defined meta:name="AppVersion">16.0000</meta:user-defined>
    <meta:user-defined meta:name="Company">M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