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4.9166in" fo:text-indent="0.4916in">
        <style:tab-stops/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-complex="Arial" style:font-style-complex="italic"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7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9" style:parent-style-name="Domyślnaczcionkaakapitu" style:family="text">
      <style:text-properties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Arial" fo:font-size="10pt" style:font-size-asian="10pt" style:font-size-complex="10pt"/>
    </style:style>
    <style:style style:name="T28" style:parent-style-name="Odwołanieprzypisudolnego" style:family="text">
      <style:text-properties fo:font-size="10pt" style:font-size-asian="10pt" style:font-size-complex="10pt"/>
    </style:style>
    <style:style style:name="P29" style:parent-style-name="Tekstprzypisudolnego" style:family="paragraph">
      <style:paragraph-properties fo:text-align="justify" fo:line-height="100%"/>
    </style:style>
    <style:style style:name="T30" style:parent-style-name="Domyślnaczcionkaakapitu" style:family="text">
      <style:text-properties style:font-name="Trebuchet MS" fo:font-size="8pt" style:font-size-asian="8pt" style:font-size-complex="8pt"/>
    </style:style>
    <style:style style:name="T31" style:parent-style-name="Domyślnaczcionkaakapitu" style:family="text">
      <style:text-properties style:font-name="Trebuchet MS" fo:font-size="8pt" style:font-size-asian="8pt" style:font-size-complex="8pt"/>
    </style:style>
    <style:style style:name="T32" style:parent-style-name="Domyślnaczcionkaakapitu" style:family="text">
      <style:text-properties style:font-name="Trebuchet MS" fo:font-size="9pt" style:font-size-asian="9pt"/>
    </style:style>
    <style:style style:name="T33" style:parent-style-name="Domyślnaczcionkaakapitu" style:family="text">
      <style:text-properties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9" style:parent-style-name="Textbody" style:family="paragraph">
      <style:paragraph-properties fo:text-align="justify" fo:line-height="150%"/>
      <style:text-properties style:font-name-complex="Arial" fo:font-size="10pt" style:font-size-asian="10pt"/>
    </style:style>
    <style:style style:name="P40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style:font-name-complex="Arial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0833in" fo:line-height="150%"/>
    </style:style>
    <style:style style:name="T55" style:parent-style-name="Domyślnaczcionkaakapitu" style:family="text">
      <style:text-properties style:font-name-complex="Arial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margin-top="0.0833in" fo:line-height="150%"/>
      <style:text-properties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65" style:parent-style-name="Standard" style:family="paragraph">
      <style:paragraph-properties fo:text-align="center" fo:line-height="150%"/>
      <style:text-properties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line-height="150%" fo:margin-left="3.4416in" fo:text-indent="0.0041in">
        <style:tab-stops/>
      </style:paragraph-properties>
    </style:style>
    <style:style style:name="T67" style:parent-style-name="Domyślnaczcionkaakapitu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Załącznik 1</text:p>
      <text:p text:style-name="P5"/>
      <text:p text:style-name="P6">pieczęć uczestnika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O F E R T A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s text:c="4"/></text:span></text:p>
      <text:p text:style-name="P20"/>
      <text:p text:style-name="P21">Nazwa uczestnika przetargu:<text:s/>...................................................................................................................</text:p>
      <text:p text:style-name="P22">Adres /siedziba/: ul.:........................., kod............ miejscowość.................................</text:p>
      <text:p text:style-name="P23">Województwo:..............................</text:p>
      <text:p text:style-name="P24">NIP:.....................................REGON:................................................................</text:p>
      <text:p text:style-name="P25">Data rejestracji:................................................</text:p>
      <text:p text:style-name="P26"><text:span text:style-name="T27">Imię i nazwisko przedstawiciela/i wykonawcy</text:span><text:span text:style-name="T28"><text:note text:note-class="footnote" text:id="_ftn0"><text:note-citation>1</text:note-citation><text:note-body><text:p text:style-name="P29"><text:span text:style-name="T30">Osoba/y<text:s/></text:span><text:span text:style-name="T31">występujące w rejestrze <text:s/>jako upoważniona do reprezentowania wykonawcy, lub osoba/y posiadająca/e pełnomocnictwo podpisane <text:s/>przez osoby upoważnione zgodnie z rejestrem. Pełnomocnictwo wykonawca dołącza do oferty</text:span><text:span text:style-name="T32">.</text:span></text:p></text:note-body></text:note></text:span><text:span text:style-name="T33">:</text:span></text:p>
      <text:p text:style-name="P34">...................................... <text:s/>......................................... .................................</text:p>
      <text:p text:style-name="P35">Tel:...................................................................fax:.......................................</text:p>
      <text:p text:style-name="P36">Strona <text:s/>internetowa:.........................................</text:p>
      <text:p text:style-name="P37">e-mail:.........................................................</text:p>
      <text:p text:style-name="P38"/>
      <text:p text:style-name="P39">1. w ramach przetargu publicznego dotyczącego sprzedaży składnika majątku ruchomego …………………………………………………………………………………… .</text:p>
      <text:p text:style-name="P40"/>
      <text:p text:style-name="P41">oferujemy cenę <text:s/>za zbywany składnik majątku ruchomego w wysokości <text:s/>………………………………</text:p>
      <text:p text:style-name="P42">informujemy, że dokonamy zapłaty w terminie ……………………………………….. dni</text:p>
      <text:p text:style-name="P43"/>
      <text:p text:style-name="P44">2.1 oświadczamy że zapoznaliśmy <text:s/>się z warunkami przetargu oraz ze stanem zbywanego składnika majątkowego.</text:p>
      <text:p text:style-name="P45"/>
      <text:p text:style-name="P46">2.2 oświadczamy, że nie dokonaliśmy oględzin przedmiotu przetargu i<text:s/>ponosimy tego konsekwencje. <text:s/></text:p>
      <text:p text:style-name="P47">(niepotrzebne skreślić)</text:p>
      <text:p text:style-name="P48"/>
      <text:p text:style-name="P49"><text:span text:style-name="T50">3.<text:s/></text:span><text:span text:style-name="T51">Oświadczamy, że zapoznaliśmy się ze <text:s/>wszystkimi <text:s/>warunkami przetargu.</text:span></text:p>
      <text:p text:style-name="P52"/>
      <text:p text:style-name="P53">5. <text:s/>Oświadczam/y że jesteśmy związani ofertą 30 dni</text:p>
      <text:p text:style-name="P54"><text:span text:style-name="T55">6. <text:s/></text:span><text:span text:style-name="T56">Akceptujemy termin wniesienia zapłaty określony w ogłoszeniu o przetarg</text:span><text:span text:style-name="T57">u</text:span></text:p>
      <text:p text:style-name="P58"/>
      <text:p text:style-name="P59"/>
      <text:p text:style-name="P60">Oferta liczy:....................stron</text:p>
      <text:p text:style-name="P61"/>
      <text:p text:style-name="P62"/>
      <text:p text:style-name="P63"/>
      <text:p text:style-name="P64">......................dnia........................<text:tab/><text:tab/><text:tab/></text:p>
      <text:p text:style-name="P65"><text:tab/><text:tab/><text:tab/><text:tab/><text:tab/>------------------------------------------</text:p>
      <text:p text:style-name="P66"><text:span text:style-name="T67"><text:s text:c="9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line-height="15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393in"/>
      </style:footer-style>
    </style:page-layout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Sprawa<text:s/></text:span><text:span text:style-name="T3">4</text:span><text:span text:style-name="T4">/2022/M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3 do Zarządzenia nr …</dc:title>
    <meta:initial-creator>Muzeum Narodowe</meta:initial-creator>
    <dc:creator>GRZEŚ</dc:creator>
    <meta:creation-date>2017-11-08T11:48:00Z</meta:creation-date>
    <dc:date>2022-05-10T08:20:00Z</dc:date>
    <meta:print-date>2021-09-16T04:37:00Z</meta:print-date>
    <meta:template xlink:href="Normal" xlink:type="simple"/>
    <meta:editing-cycles>12</meta:editing-cycles>
    <meta:editing-duration>PT13020S</meta:editing-duration>
    <meta:user-defined meta:name="AppVersion">16.0000</meta:user-defined>
    <meta:user-defined meta:name="Company">MN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7" meta:character-count="1799" meta:row-count="12" meta:non-whitespace-character-count="1545"/>
  </office:meta>
</office:document-meta>
</file>