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200%" fo:margin-left="4.9166in" fo:text-indent="0.4916in">
        <style:tab-stops/>
      </style:paragraph-properties>
      <style:text-properties style:font-name-complex="Arial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line-height="200%"/>
      <style:text-properties style:font-name-complex="Arial" fo:font-size="10pt" style:font-size-asian="10pt" style:font-size-complex="10pt"/>
    </style:style>
    <style:style style:name="P4" style:parent-style-name="Standard" style:family="paragraph">
      <style:paragraph-properties fo:line-height="200%"/>
      <style:text-properties style:font-name-complex="Arial" style:font-style-complex="italic" fo:font-size="10pt" style:font-size-asian="10pt" style:font-size-complex="10pt"/>
    </style:style>
    <style:style style:name="P5" style:parent-style-name="Standard" style:family="paragraph">
      <style:paragraph-properties fo:line-height="200%"/>
    </style:style>
    <style:style style:name="T6" style:parent-style-name="Domyślnaczcionkaakapitu" style:family="text">
      <style:text-properties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2" style:parent-style-name="Standard" style:family="paragraph">
      <style:paragraph-properties fo:line-height="200%"/>
    </style:style>
    <style:style style:name="T13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T14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T15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T16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T17" style:parent-style-name="Domyślnaczcionkaakapitu" style:family="text">
      <style:text-properties style:font-name-complex="Arial" fo:font-size="10pt" style:font-size-asian="10pt" style:font-size-complex="10pt"/>
    </style:style>
    <style:style style:name="P18" style:parent-style-name="Standard" style:family="paragraph">
      <style:paragraph-properties fo:line-height="200%"/>
      <style:text-properties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 fo:line-height="200%"/>
    </style:style>
    <style:style style:name="T25" style:parent-style-name="Domyślnaczcionkaakapitu" style:family="text">
      <style:text-properties style:font-name-complex="Arial" fo:font-size="10pt" style:font-size-asian="10pt" style:font-size-complex="10pt"/>
    </style:style>
    <style:style style:name="T26" style:parent-style-name="Odwołanieprzypisudolnego" style:family="text">
      <style:text-properties fo:font-size="10pt" style:font-size-asian="10pt" style:font-size-complex="10pt"/>
    </style:style>
    <style:style style:name="P27" style:parent-style-name="Tekstprzypisudolnego" style:family="paragraph">
      <style:paragraph-properties fo:text-align="justify" fo:line-height="100%"/>
    </style:style>
    <style:style style:name="T28" style:parent-style-name="Domyślnaczcionkaakapitu" style:family="text">
      <style:text-properties style:font-name="Trebuchet MS" fo:font-size="8pt" style:font-size-asian="8pt" style:font-size-complex="8pt"/>
    </style:style>
    <style:style style:name="T29" style:parent-style-name="Domyślnaczcionkaakapitu" style:family="text">
      <style:text-properties style:font-name="Trebuchet MS" fo:font-size="9pt" style:font-size-asian="9pt"/>
    </style:style>
    <style:style style:name="T30" style:parent-style-name="Domyślnaczcionkaakapitu" style:family="text">
      <style:text-properties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36" style:parent-style-name="Textbody" style:family="paragraph">
      <style:paragraph-properties fo:text-align="justify" fo:line-height="200%"/>
      <style:text-properties style:font-name-complex="Arial" fo:font-size="10pt" style:font-size-asian="10pt"/>
    </style:style>
    <style:style style:name="P37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line-height="200%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 fo:line-height="200%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 fo:line-height="200%"/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line-height="200%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 fo:line-height="200%">
        <style:tab-stops>
          <style:tab-stop style:type="left" style:position="0.1972in"/>
        </style:tab-stops>
      </style:paragraph-properties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style:font-name-complex="Arial" fo:font-size="10pt" style:font-size-asian="10pt" style:font-size-complex="10pt"/>
    </style:style>
    <style:style style:name="P50" style:parent-style-name="Standard" style:family="paragraph">
      <style:paragraph-properties fo:line-height="200%"/>
      <style:text-properties style:font-name-complex="Arial" fo:font-size="10pt" style:font-size-asian="10pt" style:font-size-complex="10pt"/>
    </style:style>
    <style:style style:name="P51" style:parent-style-name="Standard" style:family="paragraph">
      <style:paragraph-properties fo:line-height="200%"/>
      <style:text-properties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margin-top="0.0833in" fo:line-height="200%"/>
    </style:style>
    <style:style style:name="T53" style:parent-style-name="Domyślnaczcionkaakapitu" style:family="text">
      <style:text-properties style:font-name-complex="Arial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 fo:margin-top="0.0833in" fo:line-height="200%"/>
      <style:text-properties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62" style:parent-style-name="Standard" style:family="paragraph">
      <style:paragraph-properties fo:text-align="center" fo:line-height="200%"/>
      <style:text-properties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line-height="200%" fo:margin-left="3.4416in" fo:text-indent="0.0041in">
        <style:tab-stops/>
      </style:paragraph-properties>
    </style:style>
    <style:style style:name="T64" style:parent-style-name="Domyślnaczcionkaakapitu" style:family="text">
      <style:text-properties style:font-name-complex="Arial" fo:font-size="10pt" style:font-size-asian="10pt" style:font-size-complex="10pt"/>
    </style:style>
  </office:automatic-styles>
  <office:body>
    <office:text text:use-soft-page-breaks="true">
      <text:p text:style-name="P1">Załącznik 1</text:p>
      <text:p text:style-name="P3"/>
      <text:p text:style-name="P4">pieczęć uczestnika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O F E R T A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s text:c="4"/></text:span></text:p>
      <text:p text:style-name="P18"/>
      <text:p text:style-name="P19">Nazwa uczestnika przetargu: ...................................................................................................................</text:p>
      <text:p text:style-name="P20">Adres /siedziba/: ul.:........................., kod............ miejscowość.................................</text:p>
      <text:p text:style-name="P21">Województwo:..............................</text:p>
      <text:p text:style-name="P22">NIP:.....................................REGON:................................................................</text:p>
      <text:p text:style-name="P23">Data rejestracji:................................................</text:p>
      <text:p text:style-name="P24"><text:span text:style-name="T25">Imię i nazwisko przedstawiciela/i wykonawcy</text:span><text:span text:style-name="T26"><text:note text:note-class="footnote" text:id="_ftn0"><text:note-citation>1</text:note-citation><text:note-body><text:p text:style-name="P27"><text:span text:style-name="T28">Osoba/y występujące w rejestrze <text:s/>jako upoważniona do reprezentowania wykonawcy, lub osoba/y posiadająca/e pełnomocnictwo podpisane <text:s/>przez osoby upoważnione zgodnie z rejestrem. Pełnomocnictwo wykonawca dołącza do oferty</text:span><text:span text:style-name="T29">.</text:span></text:p></text:note-body></text:note></text:span><text:span text:style-name="T30">:</text:span></text:p>
      <text:p text:style-name="P31">...................................... <text:s/>......................................... .................................</text:p>
      <text:p text:style-name="P32">Tel:...................................................................fax:.......................................</text:p>
      <text:p text:style-name="P33">Strona <text:s/>internetowa:.........................................</text:p>
      <text:p text:style-name="P34">e-mail:.........................................................</text:p>
      <text:p text:style-name="P35"/>
      <text:p text:style-name="P36">1. w ramach przetargu publicznego dotyczącego sprzedaży składnika majątku ruchomego …………………………………………………………………………………… .</text:p>
      <text:p text:style-name="P37"/>
      <text:p text:style-name="P38">oferujemy cenę <text:s/>za zbywany składnik majątku ruchomego w wysokości <text:s/>………………………………zł<text:s/>brutto</text:p>
      <text:p text:style-name="P39">(słownie): ……………………………………………………………………………………………………………</text:p>
      <text:p text:style-name="P40">informujemy, że dokonamy zapłaty w terminie ……………………………………….. dni</text:p>
      <text:p text:style-name="P41"/>
      <text:p text:style-name="P42">2.1 oświadczamy że zapoznaliśmy <text:s/>się z warunkami przetargu oraz ze stanem zbywanego składnika majątkowego.</text:p>
      <text:p text:style-name="P43"/>
      <text:p text:style-name="P44">2.2 oświadczamy, że<text:s/>dokonaliśmy/nie dokonaliśmy*<text:s/>oględzin przedmiotu przetargu i ponosimy tego konsekwencje. <text:s/></text:p>
      <text:p text:style-name="P45">*(niepotrzebne skreślić)</text:p>
      <text:p text:style-name="P46"/>
      <text:p text:style-name="P47"><text:span text:style-name="T48">3.<text:s/></text:span><text:span text:style-name="T49">Oświadczamy, że zapoznaliśmy się ze <text:s/>wszystkimi <text:s/>warunkami przetargu.</text:span></text:p>
      <text:p text:style-name="P50"/>
      <text:p text:style-name="P51">5. <text:s/>Oświadczam/y że jesteśmy związani ofertą 30 dni</text:p>
      <text:p text:style-name="P52"><text:span text:style-name="T53">6. <text:s/></text:span><text:span text:style-name="T54">Akceptujemy termin wniesienia zapłaty określony w ogłoszeniu o przetargu</text:span></text:p>
      <text:p text:style-name="P55"/>
      <text:p text:style-name="P56"/>
      <text:p text:style-name="P57">Oferta liczy:....................stron</text:p>
      <text:p text:style-name="P58"/>
      <text:p text:style-name="P59"/>
      <text:p text:style-name="P60"/>
      <text:p text:style-name="P61">......................dnia........................<text:tab/><text:tab/><text:tab/></text:p>
      <text:p text:style-name="P62"><text:tab/><text:tab/><text:tab/><text:tab/><text:tab/>------------------------------------------</text:p>
      <text:p text:style-name="P63"><text:span text:style-name="T64"><text:s text:c="9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line-height="15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1958in"/>
      </style:footer-style>
    </style:page-layout>
    <style:style style:name="T2" style:parent-style-name="Domyślnaczcionkaakapitu" style:family="text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Sprawa 6/2022/M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3 do Zarządzenia nr …</dc:title>
    <meta:initial-creator>Muzeum Narodowe</meta:initial-creator>
    <dc:creator>GRZEŚ</dc:creator>
    <meta:creation-date>2017-11-08T11:48:00Z</meta:creation-date>
    <dc:date>2022-10-10T09:31:00Z</dc:date>
    <meta:print-date>2021-09-16T04:37:00Z</meta:print-date>
    <meta:template xlink:href="Normal" xlink:type="simple"/>
    <meta:editing-cycles>16</meta:editing-cycles>
    <meta:editing-duration>PT13860S</meta:editing-duration>
    <meta:user-defined meta:name="AppVersion">16.0000</meta:user-defined>
    <meta:user-defined meta:name="Company">MN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8" meta:character-count="1875" meta:row-count="13" meta:non-whitespace-character-count="1610"/>
  </office:meta>
</office:document-meta>
</file>